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style:font-name="Calibri1" fo:font-size="11pt" officeooo:rsid="000517ee" officeooo:paragraph-rsid="00053dad" style:font-size-asian="11pt" style:font-size-complex="11pt"/>
    </style:style>
    <style:style style:name="P2" style:family="paragraph" style:parent-style-name="Standard">
      <style:text-properties style:font-name="Calibri1" fo:font-size="11pt" officeooo:rsid="000517ee" officeooo:paragraph-rsid="000517ee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fo:font-size="11pt" officeooo:paragraph-rsid="0008d99b" style:font-size-asian="11pt" style:font-size-complex="11pt"/>
    </style:style>
    <style:style style:name="P4" style:family="paragraph" style:parent-style-name="Standard">
      <style:text-properties style:font-name="Calibri1" fo:font-size="11pt" officeooo:paragraph-rsid="000517ee" style:font-size-asian="11pt" style:font-size-complex="11pt"/>
    </style:style>
    <style:style style:name="P5" style:family="paragraph" style:parent-style-name="Standard">
      <style:text-properties style:font-name="Calibri1" fo:font-size="11pt" officeooo:rsid="0008d99b" officeooo:paragraph-rsid="0008d99b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>
        <style:tab-stops>
          <style:tab-stop style:position="4.154cm"/>
          <style:tab-stop style:position="7.059cm"/>
          <style:tab-stop style:position="7.902cm"/>
          <style:tab-stop style:position="10.977cm"/>
        </style:tab-stops>
      </style:paragraph-properties>
      <style:text-properties style:font-name="Calibri1" fo:font-size="11pt" fo:font-weight="bold" officeooo:rsid="000517ee" officeooo:paragraph-rsid="000517ee" style:font-size-asian="11pt" style:font-weight-asian="bold" style:font-name-complex="Calibri2" style:font-size-complex="11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/>
    </style:style>
    <style:style style:name="P8" style:family="paragraph" style:parent-style-name="Standard">
      <style:paragraph-properties fo:margin-left="11.241cm" fo:margin-right="0cm" fo:margin-top="0cm" fo:margin-bottom="0cm" style:contextual-spacing="false" fo:text-indent="0cm" style:auto-text-indent="false" style:writing-mode="lr-tb"/>
      <style:text-properties style:font-name="Calibri1" fo:font-weight="bold" style:font-weight-asian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Default">
      <style:paragraph-properties fo:margin-left="0cm" fo:margin-right="0cm" fo:text-indent="0cm" style:auto-text-indent="false" style:writing-mode="lr-tb"/>
      <style:text-properties style:use-window-font-color="true" loext:opacity="0%" style:font-name="Calibri" fo:font-size="11pt" style:font-size-asian="11pt" style:font-size-complex="11pt"/>
    </style:style>
    <style:style style:name="P11" style:family="paragraph" style:parent-style-name="Standard">
      <style:paragraph-properties fo:margin-left="11.24cm" fo:margin-right="0cm" fo:margin-top="0cm" fo:margin-bottom="0cm" style:contextual-spacing="false" fo:text-indent="0cm" style:auto-text-indent="false" style:writing-mode="lr-tb"/>
      <style:text-properties fo:color="#000000" loext:opacity="100%" style:font-name="Calibri1" fo:font-size="12pt" style:font-size-asian="12pt" style:font-name-complex="CIDFont+F1" style:font-size-complex="12pt"/>
    </style:style>
    <style:style style:name="P12" style:family="paragraph" style:parent-style-name="Standard">
      <style:paragraph-properties fo:margin-left="11.24cm" fo:margin-right="0cm" fo:margin-top="0cm" fo:margin-bottom="0cm" style:contextual-spacing="false" fo:text-indent="0cm" style:auto-text-indent="false" style:writing-mode="lr-tb"/>
      <style:text-properties fo:color="#000000" loext:opacity="100%" style:font-name="Calibri1" fo:font-size="12pt" style:font-size-asian="12pt" style:font-name-complex="CIDFont+F2" style:font-size-complex="12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>
        <style:tab-stops>
          <style:tab-stop style:position="4.154cm"/>
          <style:tab-stop style:position="7.059cm"/>
          <style:tab-stop style:position="7.902cm"/>
          <style:tab-stop style:position="10.977cm"/>
        </style:tab-stops>
      </style:paragraph-properties>
      <style:text-properties style:font-name="Calibri1" fo:font-size="11pt" fo:font-weight="bold" officeooo:rsid="000517ee" officeooo:paragraph-rsid="000517ee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fo:font-size="11pt" officeooo:paragraph-rsid="000517ee" style:font-size-asian="11pt" style:font-size-complex="11pt"/>
    </style:style>
    <style:style style:name="P20" style:family="paragraph" style:parent-style-name="Standard">
      <style:text-properties style:font-name="Calibri1" fo:font-size="11pt" officeooo:rsid="000517ee" officeooo:paragraph-rsid="000517ee" style:font-size-asian="11pt" style:font-size-complex="11pt"/>
    </style:style>
    <style:style style:name="P21" style:family="paragraph" style:parent-style-name="Standard">
      <style:text-properties style:font-name="Calibri1" fo:font-size="11pt" officeooo:rsid="000517ee" officeooo:paragraph-rsid="00053dad" style:font-size-asian="11pt" style:font-size-complex="11pt"/>
    </style:style>
    <style:style style:name="P22" style:family="paragraph" style:parent-style-name="Standard">
      <style:text-properties style:font-name="Calibri1" officeooo:paragraph-rsid="00053dad"/>
    </style:style>
    <style:style style:name="P23" style:family="paragraph" style:parent-style-name="Default">
      <style:paragraph-properties fo:margin-left="0.501cm" fo:margin-right="0cm" fo:text-align="center" style:justify-single-word="false" fo:text-indent="0cm" style:auto-text-indent="false" style:writing-mode="lr-tb"/>
      <style:text-properties style:use-window-font-color="true" loext:opacity="0%" style:font-name="Calibri1" fo:font-size="11pt" fo:font-weight="bold" officeooo:rsid="000517ee" officeooo:paragraph-rsid="00053dad" style:font-size-asian="11pt" style:font-weight-asian="bold" style:font-size-complex="11pt"/>
    </style:style>
    <style:style style:name="P24" style:family="paragraph" style:parent-style-name="Default">
      <style:paragraph-properties fo:margin-left="0.501cm" fo:margin-right="0cm" fo:text-indent="0cm" style:auto-text-indent="false" style:writing-mode="lr-tb"/>
      <style:text-properties style:use-window-font-color="true" loext:opacity="0%" style:font-name="Calibri1" fo:font-size="11pt" officeooo:rsid="000517ee" officeooo:paragraph-rsid="00053dad" style:font-size-asian="11pt" style:font-size-complex="11pt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Calibri1" fo:font-size="11pt" officeooo:rsid="000517ee" officeooo:paragraph-rsid="00053dad" style:font-size-asian="11pt" style:font-size-complex="11pt"/>
    </style:style>
    <style:style style:name="P26" style:family="paragraph" style:parent-style-name="Default">
      <style:paragraph-properties fo:margin-left="0.501cm" fo:margin-right="0cm" fo:text-indent="0cm" style:auto-text-indent="false" style:writing-mode="lr-tb"/>
      <style:text-properties style:font-name="Calibri1" fo:font-size="11pt" officeooo:rsid="000517ee" officeooo:paragraph-rsid="00053dad" style:font-size-asian="11pt" style:font-size-complex="11pt"/>
    </style:style>
    <style:style style:name="P27" style:family="paragraph" style:parent-style-name="List_20_Paragraph" style:list-style-name="WWNum1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 style:writing-mode="lr-tb"/>
      <style:text-properties style:font-name="Calibri1" fo:font-size="11pt" officeooo:paragraph-rsid="000517ee" style:font-size-asian="11pt" style:font-size-complex="11pt"/>
    </style:style>
    <style:style style:name="P28" style:family="paragraph" style:parent-style-name="List_20_Paragraph" style:list-style-name="WWNum1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lr-tb"/>
      <style:text-properties style:font-name="Calibri1" fo:font-size="11pt" officeooo:paragraph-rsid="000517ee" style:font-size-asian="11pt" style:font-size-complex="11pt"/>
    </style:style>
    <style:style style:name="P29" style:family="paragraph" style:parent-style-name="List_20_Paragraph" style:list-style-name="WWNum1aa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Calibri1" fo:font-size="11pt" officeooo:paragraph-rsid="000517ee" style:font-size-asian="11pt" style:font-size-complex="11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libri2"/>
    </style:style>
    <style:style style:name="T3" style:family="text">
      <style:text-properties officeooo:rsid="000517ee"/>
    </style:style>
    <style:style style:name="T4" style:family="text">
      <style:text-properties style:font-name-complex="Calibri2"/>
    </style:style>
    <style:style style:name="T5" style:family="text">
      <style:text-properties officeooo:rsid="00085913" style:font-name-complex="Calibri2"/>
    </style:style>
    <style:style style:name="T6" style:family="text">
      <style:text-properties style:font-name-asian="Calibri2"/>
    </style:style>
    <style:style style:name="T7" style:family="text">
      <style:text-properties officeooo:rsid="000517ee" style:font-name-asian="Calibri2" style:language-asian="en" style:country-asian="US"/>
    </style:style>
    <style:style style:name="T8" style:family="text">
      <style:text-properties style:font-name="Calibri1" fo:font-size="11pt" officeooo:rsid="000517ee" style:font-size-asian="11pt" style:font-size-complex="11pt"/>
    </style:style>
    <style:style style:name="T9" style:family="text">
      <style:text-properties style:text-underline-style="solid" style:text-underline-width="auto" style:text-underline-color="font-color" style:font-name-asian="Calibri2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Calibri"/>
    </style:style>
    <style:style style:name="T12" style:family="text">
      <style:text-properties style:use-window-font-color="true" loext:opacity="0%" style:font-name="Calibri" fo:font-size="11pt" style:font-size-asian="11pt" style:font-size-complex="11pt"/>
    </style:style>
    <style:style style:name="T13" style:family="text">
      <style:text-properties style:use-window-font-color="true" loext:opacity="0%" style:font-name="Calibri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use-window-font-color="true" loext:opacity="0%" style:font-name="Calibri" style:text-underline-style="solid" style:text-underline-width="auto" style:text-underline-color="font-color"/>
    </style:style>
    <style:style style:name="T15" style:family="text">
      <style:text-properties style:use-window-font-color="true" loext:opacity="0%" fo:font-size="11pt" style:font-size-asian="11pt" style:font-size-complex="11pt"/>
    </style:style>
    <style:style style:name="T16" style:family="text">
      <style:text-properties style:use-window-font-color="true" loext:opacity="0%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use-window-font-color="true" loext:opacity="0%" style:text-underline-style="solid" style:text-underline-width="auto" style:text-underline-color="font-color"/>
    </style:style>
    <style:style style:name="T18" style:family="text">
      <style:text-properties style:font-name="Calibri" fo:font-size="12pt" style:text-underline-style="solid" style:text-underline-width="auto" style:text-underline-color="font-color" style:font-name-asian="Calibri2" style:font-size-asian="12pt" style:language-asian="en" style:country-asian="US" style:font-size-complex="12pt"/>
    </style:style>
    <style:style style:name="T19" style:family="text">
      <style:text-properties style:font-name="Calibri" fo:font-size="12pt" style:font-name-asian="Calibri2" style:font-size-asian="12pt" style:language-asian="en" style:country-asian="US" style:font-size-complex="12pt"/>
    </style:style>
    <style:style style:name="T20" style:family="text">
      <style:text-properties fo:font-size="11pt" officeooo:rsid="000517ee" style:font-size-asian="11pt" style:font-size-complex="11pt"/>
    </style:style>
    <style:style style:name="T21" style:family="text">
      <style:text-properties officeooo:rsid="000ce5d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1" form:id="control2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6" form:id="control2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“A”</text:p>
      <text:p text:style-name="P8">MODELLO DI DOMANDA</text:p>
      <text:p text:style-name="P11"/>
      <text:p text:style-name="P11">Spett.le</text:p>
      <text:p text:style-name="P12">Paolo Ricci Servizi srl</text:p>
      <text:p text:style-name="P11">Via Einaudi, 144</text:p>
      <text:p text:style-name="P11">62012 – Civitanova Marche (MC)</text:p>
      <text:p text:style-name="P7"/>
      <text:p text:style-name="P14">SELEZIONE PUBBLICA CON PROCEDURA COMPARATIVA PER CURRICULUM E COLLOQUIO PER LA FORMAZIONE DI UNA GRADUATORIA PER L’EVENTUALE CONFERIMENTO DI INCARICHI LIBERO PROFESSIONALI DI MEDICO SPECIALISTA IN MEDICINA FISICA E RIABILITAZIONE O DISCIPLINA EQUIPOLLENTE E/O AFFINE</text:p>
      <text:p text:style-name="P9"/>
      <text:p text:style-name="Standard"/>
      <text:p text:style-name="P4">Il/La sottoscritto/a <draw:control text:anchor-type="as-char" draw:z-index="0" draw:name="Campo di controllo 1" draw:style-name="gr3" draw:text-style-name="P31" svg:width="9.884cm" svg:height="0.874cm" draw:control="control1"/><text:s/></text:p>
      <text:p text:style-name="P4"/>
      <text:p text:style-name="P4">nato/a a <draw:control text:anchor-type="as-char" draw:z-index="1" draw:name="Campo di controllo 2" draw:style-name="gr3" draw:text-style-name="P31" svg:width="9.884cm" svg:height="0.874cm" draw:control="control2"/><text:s/>il <draw:control text:anchor-type="as-char" draw:z-index="2" draw:name="Campo di controllo 3" draw:style-name="gr2" draw:text-style-name="P30" svg:width="3.096cm" svg:height="0.742cm" draw:control="control3"/></text:p>
      <text:p text:style-name="P4"/>
      <text:p text:style-name="P4">e residente in <draw:control text:anchor-type="as-char" draw:z-index="3" draw:name="Campo di controllo 4" draw:style-name="gr3" draw:text-style-name="P31" svg:width="9.884cm" svg:height="0.874cm" draw:control="control4"/><text:s/>(prov. <draw:control text:anchor-type="as-char" draw:z-index="4" draw:name="Campo di controllo 5" draw:style-name="gr3" draw:text-style-name="P31" svg:width="1.648cm" svg:height="0.874cm" draw:control="control5"/>)</text:p>
      <text:p text:style-name="P4"/>
      <text:p text:style-name="P4">tel. <draw:control text:anchor-type="as-char" draw:z-index="5" draw:name="Campo di controllo 6" draw:style-name="gr3" draw:text-style-name="P31" svg:width="4.479cm" svg:height="0.874cm" draw:control="control6"/><text:s/>, <text:span text:style-name="T3">email </text:span><text:span text:style-name="T3"><draw:control text:anchor-type="as-char" draw:z-index="6" draw:name="Campo di controllo 7" draw:style-name="gr3" draw:text-style-name="P31" svg:width="8.055cm" svg:height="0.874cm" draw:control="control7"/></text:span><text:span text:style-name="T3">,</text:span></text:p>
      <text:p text:style-name="P4"/>
      <text:p text:style-name="P2">pec <draw:control text:anchor-type="as-char" draw:z-index="7" draw:name="Campo di controllo 8" draw:style-name="gr3" draw:text-style-name="P31" svg:width="8.055cm" svg:height="0.874cm" draw:control="control8"/></text:p>
      <text:p text:style-name="P2"/>
      <text:p text:style-name="P2">CF <draw:control text:anchor-type="as-char" draw:z-index="8" draw:name="Campo di controllo 9" draw:style-name="gr3" draw:text-style-name="P31" svg:width="8.055cm" svg:height="0.874cm" draw:control="control9"/>, P.IVA <draw:control text:anchor-type="as-char" draw:z-index="9" draw:name="Campo di controllo 10" draw:style-name="gr3" draw:text-style-name="P31" svg:width="6.649cm" svg:height="0.874cm" draw:control="control10"/></text:p>
      <text:p text:style-name="P6"/>
      <text:p text:style-name="P6">CHIEDE</text:p>
      <text:p text:style-name="P17"><text:span text:style-name="T4">di essere ammesso/a a partecipare alla </text:span><text:span text:style-name="T5">selezione pubblica </text:span><text:span text:style-name="T4">con procedura comparativa per l’inserimento</text:span> nella graduatoria di <text:span text:style-name="T21">MEDICO SPECIALISTA</text:span> della Paolo Ricci Servizi srl <text:span text:style-name="T6">per il conferimento </text:span><text:span text:style-name="T2">di eventuali incarichi esterni libero professionali</text:span></text:p>
      <text:p text:style-name="P16">DICHIARA</text:p>
      <text:p text:style-name="P18"><text:span text:style-name="T1">ai sensi degli artt. 46 e 47 del D.P.R. 28 dicembre 2000, n. 445 e successive modifiche e introduzioni, sotto la propria responsabilità, consapevole delle sanzioni penali previste dall’art. 76 dello stesso D.P.R. 445/2000 nell’ipotesi di falsità in atti e dichiarazione mendaci di essere in possesso dei seguenti requisiti</text:span>:</text:p>
      <text:p text:style-name="P18"/>
      <text:p text:style-name="P19"><draw:control text:anchor-type="as-char" draw:z-index="10" draw:name="Campo di controllo 11" draw:style-name="gr1" draw:text-style-name="P30" svg:width="0.371cm" svg:height="0.345cm" draw:control="control11"/><text:s/><text:span text:style-name="T6">Cittadinanza </text:span><text:span text:style-name="T6"><draw:control text:anchor-type="as-char" draw:z-index="11" draw:name="Campo di controllo 12" draw:style-name="gr3" draw:text-style-name="P31" svg:width="8.055cm" svg:height="0.874cm" draw:control="control12"/></text:span><text:span text:style-name="T6">;</text:span></text:p>
      <text:p text:style-name="P19"><text:span text:style-name="T6"><draw:control text:anchor-type="as-char" draw:z-index="12" draw:name="Campo di controllo 13" draw:style-name="gr1" draw:text-style-name="P30" svg:width="0.371cm" svg:height="0.345cm" draw:control="control13"/></text:span><text:span text:style-name="T6"><text:s/>Età non inferiore ad anni 18;</text:span></text:p>
      <text:list xml:id="list3285781306" text:style-name="WWNum1a">
        <text:list-header>
          <text:p text:style-name="P27"><text:span text:style-name="T6"><draw:control text:anchor-type="as-char" draw:z-index="13" draw:name="Campo di controllo 14" draw:style-name="gr1" draw:text-style-name="P30" svg:width="0.371cm" svg:height="0.345cm" draw:control="control14"/></text:span><text:span text:style-name="T6"><text:s/>Idoneità fisica all'espletamento delle mansioni da svolgere;</text:span></text:p>
        </text:list-header>
      </text:list>
      <text:list xml:id="list2318781950" text:style-name="WWNum1aa">
        <text:list-header>
          <text:p text:style-name="P28"><text:span text:style-name="T6"><draw:control text:anchor-type="as-char" draw:z-index="14" draw:name="Campo di controllo 15" draw:style-name="gr1" draw:text-style-name="P30" svg:width="0.371cm" svg:height="0.345cm" draw:control="control15"/></text:span><text:span text:style-name="T6"><text:s/>Godimento dei diritti civili e politici;</text:span></text:p>
          <text:p text:style-name="P29"><text:span text:style-name="T6"><draw:control text:anchor-type="as-char" draw:z-index="15" draw:name="Campo di controllo 16" draw:style-name="gr1" draw:text-style-name="P30" svg:width="0.371cm" svg:height="0.345cm" draw:control="control16"/></text:span><text:span text:style-name="T6"><text:s/>Non aver riportato condanne penali e di non avere procedimenti penali pendenti; non essere stato destituito o dispensato dall’impiego, ovvero non essere stato licenziato da una pubblica amministrazione;</text:span></text:p>
          <text:p text:style-name="P29"><text:span text:style-name="T6"><draw:control text:anchor-type="as-char" draw:z-index="16" draw:name="Campo di controllo 17" draw:style-name="gr1" draw:text-style-name="P30" svg:width="0.371cm" svg:height="0.345cm" draw:control="control17"/></text:span><text:span text:style-name="T6"><text:s/>Non essere soggetto, già lavoratore privato o pubblico, collocato in quiescenza (si precisa che, ai sensi </text:span><text:soft-page-break/><text:span text:style-name="T6">dell’art. 6 della Legge 11 agosto 2014 n. 114, è fatto divieto alle pubbliche amministrazioni di conferire a soggetti, già lavoratori privati o pubblici, collocati in quiescenza, incarichi dirigenziali o direttivi);</text:span></text:p>
          <text:p text:style-name="P29"><text:span text:style-name="T6"><draw:control text:anchor-type="as-char" draw:z-index="17" draw:name="Campo di controllo 18" draw:style-name="gr1" draw:text-style-name="P30" svg:width="0.371cm" svg:height="0.345cm" draw:control="control18"/></text:span><text:span text:style-name="T6"><text:s/>(</text:span><text:span text:style-name="T9">solo per i candidati di sesso maschile nati entro il 31/12/1985</text:span><text:span text:style-name="T6">) Posizione regolare nei confronti dell’obbligo di leva <text:s/>ai sensi dell’art. 1 della legge 23/08/2004 n. 226;</text:span></text:p>
        </text:list-header>
      </text:list>
      <text:p text:style-name="P19"><text:span text:style-name="T6"><draw:control text:anchor-type="as-char" draw:z-index="18" draw:name="Campo di controllo 19" draw:style-name="gr1" draw:text-style-name="P30" svg:width="0.371cm" svg:height="0.345cm" draw:control="control19"/></text:span><text:span text:style-name="T6"><text:s/>Diploma di Laurea in </text:span><text:span text:style-name="T6"><draw:control text:anchor-type="as-char" draw:z-index="19" draw:name="Campo di controllo 20" draw:style-name="gr3" draw:text-style-name="P31" svg:width="11.304cm" svg:height="0.874cm" draw:control="control20"/></text:span></text:p>
      <text:p text:style-name="P2">conseguito in data <draw:control text:anchor-type="as-char" draw:z-index="20" draw:name="Campo di controllo 21" draw:style-name="gr2" draw:text-style-name="P30" svg:width="3.096cm" svg:height="0.742cm" draw:control="control21"/><text:s/>presso l’Università <draw:control text:anchor-type="as-char" draw:z-index="21" draw:name="Campo di controllo 22" draw:style-name="gr3" draw:text-style-name="P31" svg:width="15.248cm" svg:height="0.874cm" draw:control="control22"/>;</text:p>
      <text:p text:style-name="P2"/>
      <text:p text:style-name="P2"><draw:control text:anchor-type="as-char" draw:z-index="22" draw:name="Campo di controllo 23" draw:style-name="gr1" draw:text-style-name="P30" svg:width="0.371cm" svg:height="0.345cm" draw:control="control23"/><text:s/>Iscrizione all’albo professionale <draw:control text:anchor-type="as-char" draw:z-index="23" draw:name="Campo di controllo 24" draw:style-name="gr3" draw:text-style-name="P31" svg:width="11.304cm" svg:height="0.874cm" draw:control="control24"/></text:p>
      <text:p text:style-name="P2">n. iscrizione <draw:control text:anchor-type="as-char" draw:z-index="24" draw:name="Campo di controllo 25" draw:style-name="gr3" draw:text-style-name="P31" svg:width="3.798cm" svg:height="0.874cm" draw:control="control25"/><text:s/>del <draw:control text:anchor-type="as-char" draw:z-index="25" draw:name="Campo di controllo 26" draw:style-name="gr2" draw:text-style-name="P30" svg:width="3.096cm" svg:height="0.742cm" draw:control="control26"/>;</text:p>
      <text:p text:style-name="P22"><text:span text:style-name="T20"><draw:control text:anchor-type="as-char" draw:z-index="26" draw:name="Campo di controllo 27" draw:style-name="gr1" draw:text-style-name="P30" svg:width="0.371cm" svg:height="0.345cm" draw:control="control27"/></text:span><text:span text:style-name="T20"><text:s/></text:span><text:span text:style-name="T15">Patente B e di disponibilità all’utilizzo dell’auto;</text:span></text:p>
      <text:p text:style-name="P1"/>
      <text:p text:style-name="P23">DICHIARA INOLTRE</text:p>
      <text:p text:style-name="P23"/>
      <text:p text:style-name="P22"><text:span text:style-name="T20"><draw:control text:anchor-type="as-char" draw:z-index="27" draw:name="Campo di controllo 28" draw:style-name="gr1" draw:text-style-name="P30" svg:width="0.371cm" svg:height="0.345cm" draw:control="control28"/></text:span><text:span text:style-name="T20"><text:s/></text:span><text:span text:style-name="T15">Di non trovarsi in posizione di incompatibilità rispetto all’eventuale servizio da svolgere;</text:span></text:p>
      <text:p text:style-name="P1"><draw:control text:anchor-type="as-char" draw:z-index="28" draw:name="Campo di controllo 29" draw:style-name="gr1" draw:text-style-name="P30" svg:width="0.371cm" svg:height="0.345cm" draw:control="control29"/><text:s/>Di essere disponibile ad accettare proposte di collaborazione di natura occasionale o di natura libero professionale</text:p>
      <text:p text:style-name="P1"/>
      <text:p text:style-name="P26"><text:span text:style-name="T17">Al fine dell’inserimento nell’elenco di cui al presente avviso, si allegano</text:span><text:span text:style-name="T10">:</text:span></text:p>
      <text:p text:style-name="P24"/>
      <text:p text:style-name="P22"><text:span text:style-name="T20"><draw:control text:anchor-type="as-char" draw:z-index="29" draw:name="Campo di controllo 30" draw:style-name="gr1" draw:text-style-name="P30" svg:width="0.371cm" svg:height="0.345cm" draw:control="control30"/></text:span><text:span text:style-name="T20"><text:s/></text:span><text:span text:style-name="T15">Curriculum vitae in formato europeo;</text:span></text:p>
      <text:p text:style-name="P22"><text:span text:style-name="T20"><draw:control text:anchor-type="as-char" draw:z-index="30" draw:name="Campo di controllo 31" draw:style-name="gr1" draw:text-style-name="P30" svg:width="0.371cm" svg:height="0.345cm" draw:control="control31"/></text:span><text:span text:style-name="T20"><text:s/></text:span><text:span text:style-name="T15">Fotocopia di un valido documento di riconoscimento;</text:span></text:p>
      <text:p text:style-name="P22"><text:span text:style-name="T20"><draw:control text:anchor-type="as-char" draw:z-index="31" draw:name="Campo di controllo 32" draw:style-name="gr1" draw:text-style-name="P30" svg:width="0.371cm" svg:height="0.345cm" draw:control="control32"/></text:span><text:span text:style-name="T20"><text:s/></text:span><text:span text:style-name="T15">Documentazione attestante la ricorrenza di una delle condizioni di cui all’art. 38 del D. Lgs. 30.3.2001, n. 165 come modificato dall’art. 7 della L. 06.08.2013, n. 97 (</text:span><text:span text:style-name="T16">solo per i cittadini extracomunitari</text:span><text:span text:style-name="T15">)</text:span></text:p>
      <text:p text:style-name="P1"/>
      <text:p text:style-name="P1"/>
      <text:p text:style-name="P25">Con la presente istanza il sottoscritto accetta le disposizioni del presente avviso e si impegna a segnalare entro 10 gg dall’evento, il sopravvenire di una o più cause di incompatibilità indicate nell’avviso.</text:p>
      <text:p text:style-name="P10"/>
      <text:p text:style-name="P10"/>
      <text:p text:style-name="P10">________________________<text:tab/><text:tab/><text:tab/>___________________________</text:p>
      <text:p text:style-name="P10"><text:tab/>(Luogo e data)<text:tab/><text:tab/><text:tab/> <text:tab/>(Firma)</text:p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fo:font-size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size="11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fo:font-size="11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9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6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55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64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08:58:20.889000000</dc:date>
    <meta:editing-duration>PT31M1S</meta:editing-duration>
    <meta:editing-cycles>6</meta:editing-cycles>
    <meta:generator>LibreOffice/7.3.1.3$Windows_X86_64 LibreOffice_project/a69ca51ded25f3eefd52d7bf9a5fad8c90b87951</meta:generator>
    <meta:print-date>2023-05-15T08:15:36.114000000</meta:print-date>
    <meta:document-statistic meta:table-count="0" meta:image-count="0" meta:object-count="0" meta:page-count="2" meta:paragraph-count="39" meta:word-count="428" meta:character-count="2951" meta:non-whitespace-character-count="2531"/>
  </office:meta>
</office:document-meta>
</file>